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2cm" fo:margin-left="-0.249cm" table:align="left" style:writing-mode="lr-tb"/>
    </style:style>
    <style:style style:name="Таблица1.A" style:family="table-column">
      <style:table-column-properties style:column-width="1.046cm"/>
    </style:style>
    <style:style style:name="Таблица1.B" style:family="table-column">
      <style:table-column-properties style:column-width="8.463cm"/>
    </style:style>
    <style:style style:name="Таблица1.C" style:family="table-column">
      <style:table-column-properties style:column-width="3.505cm"/>
    </style:style>
    <style:style style:name="Таблица1.D" style:family="table-column">
      <style:table-column-properties style:column-width="4.078cm"/>
    </style:style>
    <style:style style:name="Таблица1.1" style:family="table-row">
      <style:table-row-properties style:min-row-height="0.37cm" fo:keep-together="auto"/>
    </style:style>
    <style:style style:name="Таблица1.A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Таблица1.D1" style:family="table-cell">
      <style:table-cell-properties style:vertical-align="top" style:border-line-width="0.053cm 0.026cm 0.026cm" fo:padding="0.185cm" fo:border="3pt double #c0c0c0" style:writing-mode="lr-tb"/>
    </style:style>
    <style:style style:name="Таблица1.2" style:family="table-row">
      <style:table-row-properties style:min-row-height="0.397cm" fo:keep-together="auto"/>
    </style:style>
    <style:style style:name="Таблица1.6" style:family="table-row">
      <style:table-row-properties style:min-row-height="0.07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Georgia" fo:font-size="13.5pt" style:font-size-asian="13.5pt" style:font-name-complex="Georgia" style:font-size-complex="13.5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Georgia" fo:font-size="13.5pt" style:font-size-asian="13.5pt" style:font-name-complex="Georgia" style:font-size-complex="13.5pt"/>
    </style:style>
    <style:style style:name="P4" style:family="paragraph" style:parent-style-name="Standard">
      <style:paragraph-properties fo:text-align="end" style:justify-single-word="false"/>
      <style:text-properties style:font-name="Georgia" fo:font-size="13.5pt" style:font-name-asian="Georgia" style:font-size-asian="13.5pt" style:font-name-complex="Georgia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7pt" style:font-size-asian="7pt" style:font-name-complex="Georgia" style:font-size-complex="7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Georgia" fo:font-size="7pt" style:font-size-asian="7pt" style:font-name-complex="Georgia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font-name="Georgia" fo:font-size="7pt" style:font-size-asian="7pt" style:font-name-complex="Georgia" style:font-size-complex="7pt"/>
    </style:style>
    <style:style style:name="P13" style:family="paragraph" style:parent-style-name="Standard">
      <style:paragraph-properties fo:margin-top="0cm" fo:margin-bottom="0.176cm" loext:contextual-spacing="false" style:line-height-at-least="0.37cm"/>
    </style:style>
    <style:style style:name="P14" style:family="paragraph" style:parent-style-name="Standard">
      <style:paragraph-properties fo:margin-top="0cm" fo:margin-bottom="0.176cm" loext:contextual-spacing="false" style:line-height-at-least="0.37cm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.176cm" loext:contextual-spacing="false" style:line-height-at-least="0.397cm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.176cm" loext:contextual-spacing="false" style:line-height-at-least="0.397cm"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.176cm" loext:contextual-spacing="false" style:line-height-at-least="0.397cm"/>
    </style:style>
    <style:style style:name="P18" style:family="paragraph" style:parent-style-name="Standard">
      <style:paragraph-properties fo:margin-top="0cm" fo:margin-bottom="0.176cm" loext:contextual-spacing="false" style:line-height-at-least="0.397cm"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eorgia" fo:font-size="13.5pt" style:font-name-asian="Georgia" style:font-size-asian="13.5pt" style:font-name-complex="Georgia" style:font-size-complex="13.5pt"/>
    </style:style>
    <style:style style:name="T2" style:family="text">
      <style:text-properties style:font-name="Georgia" fo:font-size="13.5pt" style:font-size-asian="13.5pt" style:font-name-complex="Georgia" style:font-size-complex="13.5pt"/>
    </style:style>
    <style:style style:name="T3" style:family="text">
      <style:text-properties style:font-name="Times New Roman" fo:font-size="13.5pt" style:font-size-asian="13.5pt" style:font-name-complex="Times New Roman" style:font-size-complex="13.5pt"/>
    </style:style>
    <style:style style:name="T4" style:family="text">
      <style:text-properties style:font-name="Times New Roman" fo:font-size="13.5pt" officeooo:rsid="00119f76" style:font-size-asian="13.5pt" style:font-name-complex="Times New Roman" style:font-size-complex="13.5pt"/>
    </style:style>
    <style:style style:name="T5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85"/></text:span><text:span text:style-name="T2">УТВЕРЖДАЮ:</text:span></text:p>
      <text:p text:style-name="P1"><text:span text:style-name="T1"><text:s text:c="3"/></text:span><text:span text:style-name="T2">ГБСУСОН <text:s/>« Дом-интернатмалой выместимости для</text:span></text:p>
      <text:p text:style-name="P2">пожилых людей и инвалидов Брасовского района»</text:p>
      <text:p text:style-name="P4"><text:s/></text:p>
      <text:p text:style-name="P1"><text:span text:style-name="T3"><text:s text:c="72"/>____________Г.А.Чижикова</text:span></text:p>
      <text:p text:style-name="P7"><text:s text:c="4"/></text:p>
      <text:p text:style-name="P1"><text:span text:style-name="T3">1</text:span><text:span text:style-name="T4">0</text:span><text:span text:style-name="T3">.01.202</text:span><text:span text:style-name="T4">2</text:span><text:span text:style-name="T3"> г. </text:span></text:p>
      <text:p text:style-name="P5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План мероприятий </text:p>
      <text:p text:style-name="P3">по предупреждению и противодействию коррупции государственного </text:p>
      <text:p text:style-name="P3">бюджетного учреждения социального обслуживания населения </text:p>
      <text:p text:style-name="P11"><text:span text:style-name="T1"><text:s/></text:span><text:span text:style-name="T2">Брянской области «Дом- интернат малой вместимости для пожилых людей и инвалидов Брасовского района»</text:span>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<text:span text:style-name="T5">№ п/п</text:span></text:p>
          </table:table-cell>
          <table:table-cell table:style-name="Таблица1.A1" office:value-type="string">
            <text:p text:style-name="P8">Содержание</text:p>
            <text:p text:style-name="P14">мероприятий</text:p>
          </table:table-cell>
          <table:table-cell table:style-name="Таблица1.A1" office:value-type="string">
            <text:p text:style-name="P8">Срок</text:p>
            <text:p text:style-name="P14">исполнения</text:p>
          </table:table-cell>
          <table:table-cell table:style-name="Таблица1.D1" office:value-type="string">
            <text:p text:style-name="P8">Ответственный</text:p>
            <text:p text:style-name="P14">исполнитель</text:p>
          </table:table-cell>
        </table:table-row>
        <table:table-row table:style-name="Таблица1.2">
          <table:table-cell table:style-name="Таблица1.A1" office:value-type="string">
            <text:p text:style-name="P15">1.</text:p>
          </table:table-cell>
          <table:table-cell table:style-name="Таблица1.A1" office:value-type="string">
            <text:p text:style-name="P16">Мониторинг и выявление коррупционных рисков, в том числе причин и условий коррупции, и устранение выявленных коррупционных рисков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P9"/>
            <text:p text:style-name="P8">директор</text:p>
            <text:p text:style-name="Standard"><text:span text:style-name="T5"><text:s/>Чижикова Г.А.</text:span></text:p>
            <text:p text:style-name="P15"> </text:p>
          </table:table-cell>
        </table:table-row>
        <table:table-row table:style-name="Таблица1.2">
          <table:table-cell table:style-name="Таблица1.A1" office:value-type="string">
            <text:p text:style-name="P15">2.</text:p>
          </table:table-cell>
          <table:table-cell table:style-name="Таблица1.A1" office:value-type="string">
            <text:p text:style-name="P18"><text:span text:style-name="T5">Контроль исполнения работниками ГБСУСОН «Дом-интернат малой вместимости для пожилых людей и инвалидов Брасовского района» <text:s/>своих должностных обязанностей, связанных с коррупционным риском</text:span>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P8">директор</text:p>
            <text:p text:style-name="Standard"><text:span text:style-name="T5"><text:s/>Чижикова Г.А.</text:span></text:p>
            <text:p text:style-name="P8">руководители</text:p>
            <text:p text:style-name="P15">подразделений</text:p>
          </table:table-cell>
        </table:table-row>
        <table:table-row table:style-name="Таблица1.2">
          <table:table-cell table:style-name="Таблица1.A1" office:value-type="string">
            <text:p text:style-name="P15">3.</text:p>
          </table:table-cell>
          <table:table-cell table:style-name="Таблица1.A1" office:value-type="string">
            <text:p text:style-name="P10">Ознакомление работников под роспись с содержанием законодательных актов в части наступления ответственности за нарушение</text:p>
            <text:p text:style-name="P16">антикоррупционного законодательства</text:p>
          </table:table-cell>
          <table:table-cell table:style-name="Таблица1.A1" office:value-type="string">
            <text:p text:style-name="P8">По мере</text:p>
            <text:p text:style-name="P15">необходимости</text:p>
          </table:table-cell>
          <table:table-cell table:style-name="Таблица1.D1" office:value-type="string">
            <text:p text:style-name="P8">Специалист по кадрам</text:p>
            <text:p text:style-name="P15">Анисина Г.П.</text:p>
          </table:table-cell>
        </table:table-row>
        <table:table-row table:style-name="Таблица1.2">
          <table:table-cell table:style-name="Таблица1.A1" office:value-type="string">
            <text:p text:style-name="P15">4.</text:p>
          </table:table-cell>
          <table:table-cell table:style-name="Таблица1.A1" office:value-type="string">
            <text:p text:style-name="P18"><text:span text:style-name="T5">Проведение с работниками ГБСУСОН «Дом-интернат малой вместимости для пожилых людей и инвалидов Брасовского района» <text:s/>разъяснительной работы  о недопущении поведения, которое может восприниматься окружающими как обещание или предложение дачи взятки, либо как согласие принять взятку или как просьба о даче взятки</text:span></text:p>
          </table:table-cell>
          <table:table-cell table:style-name="Таблица1.A1" office:value-type="string">
            <text:p text:style-name="P15">Ежемесячно</text:p>
          </table:table-cell>
          <table:table-cell table:style-name="Таблица1.D1" office:value-type="string">
            <text:p text:style-name="P8">директор</text:p>
            <text:p text:style-name="Standard"><text:span text:style-name="T5"><text:s/>Чижикова Г.А.</text:span></text:p>
            <text:p text:style-name="P8">руководители</text:p>
            <text:p text:style-name="P8">подразделений</text:p>
            <text:p text:style-name="P8"><text:s text:c="2"/></text:p>
            <text:p text:style-name="P15"> </text:p>
          </table:table-cell>
        </table:table-row>
        <table:table-row table:style-name="Таблица1.6">
          <table:table-cell table:style-name="Таблица1.A1" office:value-type="string">
            <text:p text:style-name="P15">5.</text:p>
          </table:table-cell>
          <table:table-cell table:style-name="Таблица1.A1" office:value-type="string">
            <text:p text:style-name="P16">Формирование в коллективе Учреждения <text:soft-page-break/>обстановки нетерпимости к фактам взяточничества, проявления корыстных интересов в ущерб интересам работы</text:p>
          </table:table-cell>
          <table:table-cell table:style-name="Таблица1.A1" office:value-type="string">
            <text:p text:style-name="P15">Постоянно<text:soft-page-break/></text:p>
          </table:table-cell>
          <table:table-cell table:style-name="Таблица1.D1" office:value-type="string">
            <text:p text:style-name="P8">директор</text:p>
            <text:p text:style-name="Standard"><text:soft-page-break/><text:span text:style-name="T5"><text:s/>Чижикова Г.А.</text:span></text:p>
            <text:p text:style-name="P8">руководители</text:p>
            <text:p text:style-name="P15">подразделений</text:p>
            <text:p text:style-name="P15"/>
          </table:table-cell>
        </table:table-row>
        <table:table-row table:style-name="Таблица1.2">
          <table:table-cell table:style-name="Таблица1.A1" office:value-type="string">
            <text:p text:style-name="P15">6.</text:p>
          </table:table-cell>
          <table:table-cell table:style-name="Таблица1.A1" office:value-type="string">
            <text:p text:style-name="P18"><text:span text:style-name="T5">Разработка инструктивно-методических рекомендаций по организации антикоррупционной работы в учреждении и размещение их на <text:s text:c="2"/>информационных стендах <text:s text:c="2"/>ГБСУСОН «Дом-интернат малой вместимости для пожилых людей и инвалидов Брасовского района» </text:span></text:p>
          </table:table-cell>
          <table:table-cell table:style-name="Таблица1.A1" office:value-type="string">
            <text:p text:style-name="Standard"><text:span text:style-name="T5"><text:s/>По мере</text:span></text:p>
            <text:p text:style-name="P15">необходимости</text:p>
          </table:table-cell>
          <table:table-cell table:style-name="Таблица1.D1" office:value-type="string">
            <text:p text:style-name="Standard"><text:span text:style-name="T5"><text:s/>Специалист по кадрам</text:span></text:p>
            <text:p text:style-name="P8">Анисина Г.П.</text:p>
            <text:p text:style-name="P15"> </text:p>
          </table:table-cell>
        </table:table-row>
        <table:table-row table:style-name="Таблица1.2">
          <table:table-cell table:style-name="Таблица1.A1" office:value-type="string">
            <text:p text:style-name="P15">7.</text:p>
          </table:table-cell>
          <table:table-cell table:style-name="Таблица1.A1" office:value-type="string">
            <text:p text:style-name="P10">Взаимодействие учреждения с</text:p>
            <text:p text:style-name="P10">органами местного самоуправления, правоохранительными органами, <text:s/>и другими организациями в сфере противодействия коррупции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P8">директор</text:p>
            <text:p text:style-name="Standard"><text:span text:style-name="T5"><text:s/>Чижикова Г.А.</text:span></text:p>
          </table:table-cell>
        </table:table-row>
        <table:table-row table:style-name="Таблица1.2">
          <table:table-cell table:style-name="Таблица1.A1" office:value-type="string">
            <text:p text:style-name="P15">8.</text:p>
          </table:table-cell>
          <table:table-cell table:style-name="Таблица1.A1" office:value-type="string">
            <text:p text:style-name="P10">Анализ и использование опыта других учреждений по вопросам предупреждения</text:p>
            <text:p text:style-name="P16">коррупции</text:p>
          </table:table-cell>
          <table:table-cell table:style-name="Таблица1.A1" office:value-type="string">
            <text:p text:style-name="P17"><text:span text:style-name="T5"><text:s/>Раз в полугодие</text:span></text:p>
          </table:table-cell>
          <table:table-cell table:style-name="Таблица1.D1" office:value-type="string">
            <text:p text:style-name="P8">директор</text:p>
            <text:p text:style-name="Standard"><text:span text:style-name="T5"><text:s/>Чижикова Г.А. <text:s/></text:span></text:p>
          </table:table-cell>
        </table:table-row>
        <table:table-row table:style-name="Таблица1.2">
          <table:table-cell table:style-name="Таблица1.A1" office:value-type="string">
            <text:p text:style-name="P15">9.</text:p>
          </table:table-cell>
          <table:table-cell table:style-name="Таблица1.A1" office:value-type="string">
            <text:p text:style-name="P10">Проведение служебных проверок</text:p>
            <text:p text:style-name="P10">в случае выявления деяний коррупционной направленности со стороны</text:p>
            <text:p text:style-name="P18"><text:span text:style-name="T5">работников ГБСУСОН «Дом-интернат малой вместимости для пожилых людей и инвалидов Брасовского района» </text:span></text:p>
          </table:table-cell>
          <table:table-cell table:style-name="Таблица1.A1" office:value-type="string">
            <text:p text:style-name="P15">При выявлении деяний коррупционной направленности</text:p>
          </table:table-cell>
          <table:table-cell table:style-name="Таблица1.D1" office:value-type="string">
            <text:p text:style-name="P8">директор</text:p>
            <text:p text:style-name="Standard"><text:span text:style-name="T5"><text:s/>Чижикова Г.А.</text:span></text:p>
          </table:table-cell>
        </table:table-row>
        <table:table-row table:style-name="Таблица1.2">
          <table:table-cell table:style-name="Таблица1.A1" office:value-type="string">
            <text:p text:style-name="P15">10.</text:p>
          </table:table-cell>
          <table:table-cell table:style-name="Таблица1.A1" office:value-type="string">
            <text:p text:style-name="P10">Ведение учета и контроля исполнения документов для исключения проявления коррупционных рисков при</text:p>
            <text:p text:style-name="P16">рассмотрении обращений граждан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D1" office:value-type="string">
            <text:p text:style-name="Standard"><text:span text:style-name="T5"><text:s/>директор</text:span></text:p>
            <text:p text:style-name="Standard"><text:span text:style-name="T5"><text:s/>Чижикова Г.А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T Sans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1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1:26:19.113302756</meta:creation-date>
    <dc:date>2022-04-05T11:28:07.180068938</dc:date>
    <meta:editing-cycles>5</meta:editing-cycles>
    <meta:editing-duration>PT12M50S</meta:editing-duration>
    <meta:print-date>2022-04-05T11:27:23.699967873</meta:print-date>
    <meta:document-statistic meta:table-count="1" meta:image-count="0" meta:object-count="0" meta:page-count="2" meta:paragraph-count="88" meta:word-count="318" meta:character-count="2826" meta:non-whitespace-character-count="2386"/>
    <meta:generator>LibreOffice/6.0.5.2$Linux_X86_64 LibreOffice_project/00m0$Build-2</meta:generator>
  </office:meta>
</office:document-meta>
</file>