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2cm" fo:margin-left="-0.249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8.463cm"/>
    </style:style>
    <style:style style:name="Таблица1.C" style:family="table-column">
      <style:table-column-properties style:column-width="3.505cm"/>
    </style:style>
    <style:style style:name="Таблица1.D" style:family="table-column">
      <style:table-column-properties style:column-width="4.078cm"/>
    </style:style>
    <style:style style:name="Таблица1.1" style:family="table-row">
      <style:table-row-properties style:min-row-height="0.37cm" fo:keep-together="auto"/>
    </style:style>
    <style:style style:name="Таблица1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Таблица1.D1" style:family="table-cell">
      <style:table-cell-properties style:vertical-align="top" style:border-line-width="0.053cm 0.026cm 0.026cm" fo:padding="0.185cm" fo:border="3pt double #c0c0c0" style:writing-mode="lr-tb"/>
    </style:style>
    <style:style style:name="Таблица1.2" style:family="table-row">
      <style:table-row-properties style:min-row-height="0.397cm" fo:keep-together="auto"/>
    </style:style>
    <style:style style:name="Таблица1.6" style:family="table-row">
      <style:table-row-properties style:min-row-height="0.07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Georgia" fo:font-size="13.5pt" style:font-size-asian="13.5pt" style:font-name-complex="Georgia" style:font-size-complex="13.5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Georgia" fo:font-size="13.5pt" style:font-size-asian="13.5pt" style:font-name-complex="Georgia" style:font-size-complex="13.5pt"/>
    </style:style>
    <style:style style:name="P4" style:family="paragraph" style:parent-style-name="Standard">
      <style:paragraph-properties fo:text-align="end" style:justify-single-word="false"/>
      <style:text-properties style:font-name="Georgia" fo:font-size="13.5pt" style:font-name-asian="Georgia" style:font-size-asian="13.5pt" style:font-name-complex="Georgia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7pt" style:font-size-asian="7pt" style:font-name-complex="Georgia" style:font-size-complex="7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Georgia" fo:font-size="7pt" style:font-size-asian="7pt" style:font-name-complex="Georgia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Georgia" fo:font-size="7pt" style:font-size-asian="7pt" style:font-name-complex="Georgia" style:font-size-complex="7pt"/>
    </style:style>
    <style:style style:name="P13" style:family="paragraph" style:parent-style-name="Standard">
      <style:paragraph-properties fo:margin-top="0cm" fo:margin-bottom="0.176cm" loext:contextual-spacing="false" style:line-height-at-least="0.37cm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.176cm" loext:contextual-spacing="false" style:line-height-at-least="0.397cm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.176cm" loext:contextual-spacing="false" style:line-height-at-least="0.397cm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18" style:family="paragraph" style:parent-style-name="Standard"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.176cm" loext:contextual-spacing="false" style:line-height-at-least="0.37cm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.176cm" loext:contextual-spacing="false" style:line-height-at-least="0.397cm"/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.176cm" loext:contextual-spacing="false" style:line-height-at-least="0.397cm"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Georgia" fo:font-size="13.5pt" style:font-name-asian="Georgia" style:font-size-asian="13.5pt" style:font-name-complex="Georgia" style:font-size-complex="13.5pt"/>
    </style:style>
    <style:style style:name="T2" style:family="text">
      <style:text-properties style:font-name="Georgia" fo:font-size="13.5pt" style:font-size-asian="13.5pt" style:font-name-complex="Georgia" style:font-size-complex="13.5pt"/>
    </style:style>
    <style:style style:name="T3" style:family="text">
      <style:text-properties style:font-name="Times New Roman" fo:font-size="13.5pt" style:font-size-asian="13.5pt" style:font-name-complex="Times New Roman" style:font-size-complex="13.5pt"/>
    </style:style>
    <style:style style:name="T4" style:family="text">
      <style:text-properties style:font-name="Times New Roman" fo:font-size="13.5pt" officeooo:rsid="00119f76" style:font-size-asian="13.5pt" style:font-name-complex="Times New Roman" style:font-size-complex="13.5pt"/>
    </style:style>
    <style:style style:name="T5" style:family="text">
      <style:text-properties style:font-name="Times New Roman" fo:font-size="13.5pt" officeooo:rsid="0012f9ae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85"/></text:span><text:span text:style-name="T2">УТВЕРЖДАЮ:</text:span></text:p>
      <text:p text:style-name="P1"><text:span text:style-name="T1"><text:s text:c="3"/></text:span><text:span text:style-name="T2">ГБСУСОН <text:s/>« Дом-интернатмалой выместимости для</text:span></text:p>
      <text:p text:style-name="P2">пожилых людей и инвалидов Брасовского района»</text:p>
      <text:p text:style-name="P4"><text:s/></text:p>
      <text:p text:style-name="P17"><text:s text:c="72"/>____________Г.А.Чижикова</text:p>
      <text:p text:style-name="P7"><text:s text:c="4"/></text:p>
      <text:p text:style-name="P1"><text:span text:style-name="T3">1</text:span><text:span text:style-name="T4">0</text:span><text:span text:style-name="T3">.01.202</text:span><text:span text:style-name="T5">3</text:span><text:span text:style-name="T3"> г. </text:span></text:p>
      <text:p text:style-name="P5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План мероприятий </text:p>
      <text:p text:style-name="P3">по предупреждению и противодействию коррупции государственного </text:p>
      <text:p text:style-name="P3">бюджетного учреждения социального обслуживания населения </text:p>
      <text:p text:style-name="P11"><text:span text:style-name="T1"><text:s/></text:span><text:span text:style-name="T2">Брянской области «Дом- интернат малой вместимости для пожилых людей и инвалидов Брасовского района»</text:span>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8">Содержание</text:p>
            <text:p text:style-name="P13">мероприятий</text:p>
          </table:table-cell>
          <table:table-cell table:style-name="Таблица1.A1" office:value-type="string">
            <text:p text:style-name="P8">Срок</text:p>
            <text:p text:style-name="P13">исполнения</text:p>
          </table:table-cell>
          <table:table-cell table:style-name="Таблица1.D1" office:value-type="string">
            <text:p text:style-name="P8">Ответственный</text:p>
            <text:p text:style-name="P13">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15">Мониторинг и выявление коррупционных рисков, в том числе причин и условий коррупции, и устранение выявленных коррупционных рисков</text:p>
          </table:table-cell>
          <table:table-cell table:style-name="Таблица1.A1" office:value-type="string">
            <text:p text:style-name="P14">Постоянно</text:p>
          </table:table-cell>
          <table:table-cell table:style-name="Таблица1.D1" office:value-type="string">
            <text:p text:style-name="P9"/>
            <text:p text:style-name="P8">директор</text:p>
            <text:p text:style-name="P8"><text:s/>Чижикова Г.А.</text:p>
            <text:p text:style-name="P14"> </text:p>
          </table:table-cell>
        </table:table-row>
        <table:table-row table:style-name="Таблица1.2">
          <table:table-cell table:style-name="Таблица1.A1" office:value-type="string">
            <text:p text:style-name="P14">2.</text:p>
          </table:table-cell>
          <table:table-cell table:style-name="Таблица1.A1" office:value-type="string">
            <text:p text:style-name="P15">Контроль исполнения работниками ГБСУСОН «Дом-интернат малой вместимости для пожилых людей и инвалидов Брасовского района» <text:s/>своих должностных обязанностей, связанных с коррупционным риском</text:p>
          </table:table-cell>
          <table:table-cell table:style-name="Таблица1.A1" office:value-type="string">
            <text:p text:style-name="P14">Постоянно</text:p>
          </table:table-cell>
          <table:table-cell table:style-name="Таблица1.D1" office:value-type="string">
            <text:p text:style-name="P8">директор</text:p>
            <text:p text:style-name="P8"><text:s/>Чижикова Г.А.</text:p>
            <text:p text:style-name="P8">руководители</text:p>
            <text:p text:style-name="P14">подразделений</text:p>
          </table:table-cell>
        </table:table-row>
        <table:table-row table:style-name="Таблица1.2">
          <table:table-cell table:style-name="Таблица1.A1" office:value-type="string">
            <text:p text:style-name="P14">3.</text:p>
          </table:table-cell>
          <table:table-cell table:style-name="Таблица1.A1" office:value-type="string">
            <text:p text:style-name="P10">Ознакомление работников под роспись с содержанием законодательных актов в части наступления ответственности за нарушение</text:p>
            <text:p text:style-name="P15">антикоррупционного законодательства</text:p>
          </table:table-cell>
          <table:table-cell table:style-name="Таблица1.A1" office:value-type="string">
            <text:p text:style-name="P8">По мере</text:p>
            <text:p text:style-name="P14">необходимости</text:p>
          </table:table-cell>
          <table:table-cell table:style-name="Таблица1.D1" office:value-type="string">
            <text:p text:style-name="P8">Специалист по кадрам</text:p>
            <text:p text:style-name="P14">Анисина Г.П.</text:p>
          </table:table-cell>
        </table:table-row>
        <table:table-row table:style-name="Таблица1.2">
          <table:table-cell table:style-name="Таблица1.A1" office:value-type="string">
            <text:p text:style-name="P14">4.</text:p>
          </table:table-cell>
          <table:table-cell table:style-name="Таблица1.A1" office:value-type="string">
            <text:p text:style-name="P15">Проведение с работниками ГБСУСОН «Дом-интернат малой вместимости для пожилых людей и инвалидов Брасовского района» <text:s/>разъяснительной работы  о недопущении поведения, которое может восприниматься окружающими как обещание или предложение дачи взятки, либо как согласие принять взятку или как <text:soft-page-break/>просьба о даче взятки</text:p>
          </table:table-cell>
          <table:table-cell table:style-name="Таблица1.A1" office:value-type="string">
            <text:p text:style-name="P14">Ежемесячно</text:p>
          </table:table-cell>
          <table:table-cell table:style-name="Таблица1.D1" office:value-type="string">
            <text:p text:style-name="P8">директор</text:p>
            <text:p text:style-name="P8"><text:s/>Чижикова Г.А.</text:p>
            <text:p text:style-name="P8">руководители</text:p>
            <text:p text:style-name="P8">подразделений</text:p>
            <text:p text:style-name="P8"><text:s text:c="2"/></text:p>
            <text:p text:style-name="P14"> </text:p>
          </table:table-cell>
        </table:table-row>
        <table:table-row table:style-name="Таблица1.6">
          <table:table-cell table:style-name="Таблица1.A1" office:value-type="string">
            <text:p text:style-name="P14">5.</text:p>
          </table:table-cell>
          <table:table-cell table:style-name="Таблица1.A1" office:value-type="string">
            <text:p text:style-name="P15">Формирование в коллективе Учреждения обстановки нетерпимости к фактам взяточничества, проявления корыстных интересов в ущерб интересам работы</text:p>
          </table:table-cell>
          <table:table-cell table:style-name="Таблица1.A1" office:value-type="string">
            <text:p text:style-name="P14">Постоянно</text:p>
          </table:table-cell>
          <table:table-cell table:style-name="Таблица1.D1" office:value-type="string">
            <text:p text:style-name="P8">директор</text:p>
            <text:p text:style-name="P8"><text:s/>Чижикова Г.А.</text:p>
            <text:p text:style-name="P8">руководители</text:p>
            <text:p text:style-name="P14">подразделений</text:p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4">6.</text:p>
          </table:table-cell>
          <table:table-cell table:style-name="Таблица1.A1" office:value-type="string">
            <text:p text:style-name="P15">Разработка инструктивно-методических рекомендаций по организации антикоррупционной работы в учреждении и размещение их на <text:s text:c="2"/>информационных стендах <text:s text:c="2"/>ГБСУСОН «Дом-интернат малой вместимости для пожилых людей и инвалидов Брасовского района» </text:p>
          </table:table-cell>
          <table:table-cell table:style-name="Таблица1.A1" office:value-type="string">
            <text:p text:style-name="P8"><text:s/>По мере</text:p>
            <text:p text:style-name="P14">необходимости</text:p>
          </table:table-cell>
          <table:table-cell table:style-name="Таблица1.D1" office:value-type="string">
            <text:p text:style-name="P8"><text:s/>Специалист по кадрам</text:p>
            <text:p text:style-name="P8">Анисина Г.П.</text:p>
            <text:p text:style-name="P14"> </text:p>
          </table:table-cell>
        </table:table-row>
        <table:table-row table:style-name="Таблица1.2">
          <table:table-cell table:style-name="Таблица1.A1" office:value-type="string">
            <text:p text:style-name="P14">7.</text:p>
          </table:table-cell>
          <table:table-cell table:style-name="Таблица1.A1" office:value-type="string">
            <text:p text:style-name="P10">Взаимодействие учреждения с</text:p>
            <text:p text:style-name="P10">органами местного самоуправления, правоохранительными органами, <text:s/>и другими организациями в сфере противодействия коррупции</text:p>
          </table:table-cell>
          <table:table-cell table:style-name="Таблица1.A1" office:value-type="string">
            <text:p text:style-name="P14">Постоянно</text:p>
          </table:table-cell>
          <table:table-cell table:style-name="Таблица1.D1" office:value-type="string">
            <text:p text:style-name="P8">директор</text:p>
            <text:p text:style-name="P8"><text:s/>Чижикова Г.А.</text:p>
          </table:table-cell>
        </table:table-row>
        <table:table-row table:style-name="Таблица1.2">
          <table:table-cell table:style-name="Таблица1.A1" office:value-type="string">
            <text:p text:style-name="P14">8.</text:p>
          </table:table-cell>
          <table:table-cell table:style-name="Таблица1.A1" office:value-type="string">
            <text:p text:style-name="P10">Анализ и использование опыта других учреждений по вопросам предупреждения</text:p>
            <text:p text:style-name="P15">коррупции</text:p>
          </table:table-cell>
          <table:table-cell table:style-name="Таблица1.A1" office:value-type="string">
            <text:p text:style-name="P14"><text:s/>Раз в полугодие</text:p>
          </table:table-cell>
          <table:table-cell table:style-name="Таблица1.D1" office:value-type="string">
            <text:p text:style-name="P8">директор</text:p>
            <text:p text:style-name="P8"><text:s/>Чижикова Г.А. <text:s/></text:p>
          </table:table-cell>
        </table:table-row>
        <table:table-row table:style-name="Таблица1.2">
          <table:table-cell table:style-name="Таблица1.A1" office:value-type="string">
            <text:p text:style-name="P14">9.</text:p>
          </table:table-cell>
          <table:table-cell table:style-name="Таблица1.A1" office:value-type="string">
            <text:p text:style-name="P10">Проведение служебных проверок</text:p>
            <text:p text:style-name="P10">в случае выявления деяний коррупционной направленности со стороны</text:p>
            <text:p text:style-name="P15">работников ГБСУСОН «Дом-интернат малой вместимости для пожилых людей и инвалидов Брасовского района» </text:p>
          </table:table-cell>
          <table:table-cell table:style-name="Таблица1.A1" office:value-type="string">
            <text:p text:style-name="P14">При выявлении деяний коррупционной направленности</text:p>
          </table:table-cell>
          <table:table-cell table:style-name="Таблица1.D1" office:value-type="string">
            <text:p text:style-name="P8">директор</text:p>
            <text:p text:style-name="P8"><text:s/>Чижикова Г.А.</text:p>
          </table:table-cell>
        </table:table-row>
        <table:table-row table:style-name="Таблица1.2">
          <table:table-cell table:style-name="Таблица1.A1" office:value-type="string">
            <text:p text:style-name="P14">10.</text:p>
          </table:table-cell>
          <table:table-cell table:style-name="Таблица1.A1" office:value-type="string">
            <text:p text:style-name="P10">Ведение учета и контроля исполнения документов для исключения проявления коррупционных рисков при</text:p>
            <text:p text:style-name="P15">рассмотрении обращений граждан</text:p>
          </table:table-cell>
          <table:table-cell table:style-name="Таблица1.A1" office:value-type="string">
            <text:p text:style-name="P14">Постоянно</text:p>
          </table:table-cell>
          <table:table-cell table:style-name="Таблица1.D1" office:value-type="string">
            <text:p text:style-name="P8"><text:s/>директор</text:p>
            <text:p text:style-name="P8"><text:s/>Чижикова Г.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2" svg:font-family="'Noto Sans Devanagari'" style:font-family-generic="swiss"/>
    <style:font-face style:name="PT Sans" svg:font-family="'PT Sans'" style:font-family-generic="swiss"/>
    <style:font-face style:name="Noto Sans Devanagari1" svg:font-family="'Noto Sans Devanagar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1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4-05T11:26:19.113302756</meta:creation-date>
    <dc:date>2023-01-17T12:24:04.767666203</dc:date>
    <meta:editing-cycles>6</meta:editing-cycles>
    <meta:editing-duration>PT12M59S</meta:editing-duration>
    <meta:print-date>2022-04-05T11:27:23.699967873</meta:print-date>
    <meta:generator>LibreOffice/6.4.7.2$Linux_X86_64 LibreOffice_project/72d9d5113b23a0ed474720f9d366fcde9a2744dd</meta:generator>
    <meta:document-statistic meta:table-count="1" meta:image-count="0" meta:object-count="0" meta:page-count="2" meta:paragraph-count="88" meta:word-count="318" meta:character-count="2826" meta:non-whitespace-character-count="2386"/>
  </office:meta>
</office:document-meta>
</file>