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c201e" officeooo:paragraph-rsid="000c201e"/>
    </style:style>
    <style:style style:name="P2" style:family="paragraph" style:parent-style-name="Standard">
      <style:paragraph-properties fo:text-align="start" style:justify-single-word="false"/>
      <style:text-properties fo:font-size="14pt" officeooo:rsid="000c201e" officeooo:paragraph-rsid="000c201e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0c201e" officeooo:paragraph-rsid="000c201e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rsid="000c201e" officeooo:paragraph-rsid="000c201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officeooo:rsid="000d81a8" officeooo:paragraph-rsid="000d81a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officeooo:rsid="000d81a8" officeooo:paragraph-rsid="00125f9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officeooo:rsid="00106e45" officeooo:paragraph-rsid="00106e45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officeooo:rsid="00106e45" officeooo:paragraph-rsid="000d81a8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officeooo:rsid="00106e45" officeooo:paragraph-rsid="00125f99" style:font-size-asian="14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officeooo:rsid="00125f99" officeooo:paragraph-rsid="00125f99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8pt" officeooo:rsid="000c201e" officeooo:paragraph-rsid="000c201e" style:font-size-asian="7pt" style:font-size-complex="8pt"/>
    </style:style>
    <style:style style:name="P12" style:family="paragraph" style:parent-style-name="Standard">
      <style:paragraph-properties fo:text-align="center" style:justify-single-word="false"/>
      <style:text-properties fo:font-size="10pt" officeooo:rsid="000c201e" officeooo:paragraph-rsid="000c201e" style:font-size-asian="8.75pt" style:font-size-complex="10pt"/>
    </style:style>
    <style:style style:name="T1" style:family="text">
      <style:text-properties officeooo:rsid="000c201e"/>
    </style:style>
    <style:style style:name="T2" style:family="text">
      <style:text-properties officeooo:rsid="00106e45"/>
    </style:style>
    <style:style style:name="T3" style:family="text">
      <style:text-properties officeooo:rsid="00125f99"/>
    </style:style>
    <style:style style:name="T4" style:family="text">
      <style:text-properties officeooo:rsid="001584bb"/>
    </style:style>
    <style:style style:name="T5" style:family="text">
      <style:text-properties officeooo:rsid="00177d8e"/>
    </style:style>
    <style:style style:name="T6" style:family="text">
      <style:text-properties officeooo:rsid="0018be1e"/>
    </style:style>
    <style:style style:name="T7" style:family="text">
      <style:text-properties officeooo:rsid="00192c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ТОКОЛ № <text:span text:style-name="T6">1</text:span></text:p>
      <text:p text:style-name="P11"/>
      <text:p text:style-name="P3">Заседания <text:s/>комиссии <text:s/>по <text:s/>противодействию <text:s/>коррупции <text:s/>в <text:s/>ГБСУСОН «Дом — интернат малой <text:s/>вместимости <text:s/>для <text:s/>пожилых <text:s/>людей <text:s/>и инвалидов <text:s/>Брасовского района»</text:p>
      <text:p text:style-name="P11"/>
      <text:p text:style-name="P4">от <text:s/><text:span text:style-name="T7">10 января</text:span> <text:s/>20<text:span text:style-name="T5">22</text:span> г.</text:p>
      <text:p text:style-name="P12"/>
      <text:p text:style-name="P5">Присутствовали:</text:p>
      <text:p text:style-name="P5">Председатель комиссии: Чижикова <text:s/>Г.А. - директор</text:p>
      <text:p text:style-name="P5">члены комиссии:</text:p>
      <text:p text:style-name="P5">- <text:span text:style-name="T2">Соболева Н.А. - фельдшер</text:span></text:p>
      <text:p text:style-name="P5">- <text:span text:style-name="T2">Козленков И.А. - заведующий хозяйством</text:span></text:p>
      <text:p text:style-name="P8">Секретарь комиссии: Анисина Г.П. - специалист по кадрам</text:p>
      <text:p text:style-name="P7">ПОВЕСТКА <text:s/>ДНЯ:</text:p>
      <text:p text:style-name="P7">1. Утверждение <text:s/>плана <text:s/>мероприятий <text:s/>по <text:s/>предупреждению <text:s/>и противодействию <text:s/>коррупции <text:s/>в <text:s/>учреждении.</text:p>
      <text:p text:style-name="P7">СЛУШАЛИ:</text:p>
      <text:p text:style-name="P7">1. Секретаря <text:s/>комиссии <text:s/>Анисину <text:s/>Г.П., <text:s/>которая <text:s/>ознакомила <text:s/>с <text:s/>планом мероприятий <text:s/>по предупреждению <text:s/>и противодействию <text:s/>коррупции <text:s text:c="2"/>в <text:span text:style-name="T1">ГБСУСОН «Дом — интернат малой <text:s/>вместимости <text:s/>для <text:s/>пожилых <text:s/>людей <text:s/>и инвалидов <text:s/>Брасовского района».</text:span></text:p>
      <text:p text:style-name="P7">2. <text:span text:style-name="T6">Члена</text:span> <text:s/>комиссии <text:s/><text:span text:style-name="T6">Соболеву Н.А.</text:span>, которая <text:s/>пре<text:span text:style-name="T3">д</text:span>ложила <text:span text:style-name="T3">одобрить </text:span><text:s/><text:span text:style-name="T3">представленный <text:s/>план мероприятий.</text:span></text:p>
      <text:p text:style-name="P10">РЕЗУЛЬТАТ ГОЛОСОВАНИЯ:</text:p>
      <text:p text:style-name="P10">ЗА — 5 чел., <text:s/>против — 0 чел.</text:p>
      <text:p text:style-name="P10">РЕШИЛИ: </text:p>
      <text:p text:style-name="P10">1. одобрить предложенный <text:s/>план <text:s/>мероприятий <text:s/>пл <text:s/>предупреждению <text:s/>и противодействию <text:s/>коррупции <text:s/><text:span text:style-name="T1">ГБСУСОН «Дом — интернат малой <text:s/>вместимости для <text:s/>пожилых <text:s/>людей <text:s/>и инвалидов <text:s/>Брасовского района».</text:span></text:p>
      <text:p text:style-name="P10">2. представить <text:s/>его <text:s/>на <text:s/>утверждение <text:s/>директору <text:s/><text:span text:style-name="T1">ГБСУСОН «Дом — интернат малой <text:s/>вместимости <text:s/>для <text:s/>пожилых <text:s/>людей <text:s/>и инвалидов <text:s/>Брасовского района».</text:span></text:p>
      <text:p text:style-name="P12"/>
      <text:p text:style-name="P6">Председатель комиссии: Чижикова <text:s/>Г.А.<text:span text:style-name="T5"> </text:span></text:p>
      <text:p text:style-name="P6">члены комиссии:</text:p>
      <text:p text:style-name="P6">- <text:span text:style-name="T2">Соболева Н.А. </text:span></text:p>
      <text:p text:style-name="P6">- <text:span text:style-name="T2">Козленков И.А. </text:span></text:p>
      <text:p text:style-name="P9">Секретарь комиссии: Анисина Г.П. </text:p>
      <text:p text:style-name="P3"/>
      <text:p text:style-name="P3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12:50:17.979798281</meta:creation-date>
    <dc:date>2022-04-05T11:38:12.865124360</dc:date>
    <meta:editing-duration>PT1H56M11S</meta:editing-duration>
    <meta:editing-cycles>8</meta:editing-cycles>
    <meta:generator>LibreOffice/6.0.5.2$Linux_X86_64 LibreOffice_project/00m0$Build-2</meta:generator>
    <meta:print-date>2021-05-27T10:05:30.933335307</meta:print-date>
    <meta:document-statistic meta:table-count="0" meta:image-count="0" meta:object-count="0" meta:page-count="2" meta:paragraph-count="24" meta:word-count="172" meta:character-count="1357" meta:non-whitespace-character-count="1126"/>
  </office:meta>
</office:document-meta>
</file>