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c201e" officeooo:paragraph-rsid="000c201e"/>
    </style:style>
    <style:style style:name="P2" style:family="paragraph" style:parent-style-name="Standard">
      <style:paragraph-properties fo:text-align="start" style:justify-single-word="false"/>
      <style:text-properties fo:font-size="14pt" officeooo:rsid="000c201e" officeooo:paragraph-rsid="000c201e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rsid="000c201e" officeooo:paragraph-rsid="000c201e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rsid="000d81a8" officeooo:paragraph-rsid="00125f99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rsid="00106e45" officeooo:paragraph-rsid="00106e45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rsid="00106e45" officeooo:paragraph-rsid="00125f99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officeooo:rsid="00125f99" officeooo:paragraph-rsid="00125f99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8pt" officeooo:rsid="000c201e" officeooo:paragraph-rsid="000c201e" style:font-size-asian="7pt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10pt" officeooo:rsid="000c201e" officeooo:paragraph-rsid="000c201e" style:font-size-asian="8.75pt" style:font-size-complex="10pt"/>
    </style:style>
    <style:style style:name="P10" style:family="paragraph" style:parent-style-name="Standard">
      <style:paragraph-properties fo:text-align="start" style:justify-single-word="false"/>
      <style:text-properties fo:font-size="14pt" officeooo:rsid="000c201e" officeooo:paragraph-rsid="000c201e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officeooo:rsid="00106e45" officeooo:paragraph-rsid="000d81a8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officeooo:rsid="00106e45" officeooo:paragraph-rsid="001a38fa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14pt" officeooo:rsid="00125f99" officeooo:paragraph-rsid="00125f99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fo:font-size="14pt" officeooo:rsid="00125f99" officeooo:paragraph-rsid="001a6efe" style:font-size-asian="14pt" style:font-size-complex="14pt"/>
    </style:style>
    <style:style style:name="T1" style:family="text">
      <style:text-properties officeooo:rsid="000c201e"/>
    </style:style>
    <style:style style:name="T2" style:family="text">
      <style:text-properties officeooo:rsid="00106e45"/>
    </style:style>
    <style:style style:name="T3" style:family="text">
      <style:text-properties officeooo:rsid="00125f99"/>
    </style:style>
    <style:style style:name="T4" style:family="text">
      <style:text-properties officeooo:rsid="00177d8e"/>
    </style:style>
    <style:style style:name="T5" style:family="text">
      <style:text-properties officeooo:rsid="0018be1e"/>
    </style:style>
    <style:style style:name="T6" style:family="text">
      <style:text-properties officeooo:rsid="00192cea"/>
    </style:style>
    <style:style style:name="T7" style:family="text">
      <style:text-properties officeooo:rsid="001a38fa"/>
    </style:style>
    <style:style style:name="T8" style:family="text">
      <style:text-properties officeooo:rsid="001a6e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ОТОКОЛ № <text:span text:style-name="T5">1</text:span></text:p>
      <text:p text:style-name="P8"/>
      <text:p text:style-name="P3">Заседания <text:s/>комиссии <text:s/>по <text:s/>противодействию <text:s/>коррупции <text:s/>в <text:s/>ГБСУСОН «Дом — интернат малой <text:s/>вместимости <text:s/>для <text:s/>пожилых <text:s/>людей <text:s/>и инвалидов <text:s/>Брасовского района»</text:p>
      <text:p text:style-name="P8"/>
      <text:p text:style-name="P2"><text:span text:style-name="T7">с. Глоднево <text:s text:c="47"/></text:span><text:s text:c="12"/>от <text:s/><text:span text:style-name="T6">10 </text:span><text:span text:style-name="T7">октяб</text:span><text:span text:style-name="T6">ря</text:span> <text:s/>20<text:span text:style-name="T4">22</text:span> г.</text:p>
      <text:p text:style-name="P9"/>
      <text:p text:style-name="P11"/>
      <text:p text:style-name="P5">ПОВЕСТКА <text:s/>ДНЯ:</text:p>
      <text:p text:style-name="P5">1.<text:span text:style-name="T7">Подведение итоговпо выполнению плана мероприятий по противодействию коррупции за 9 месяцев 2022 года и определение направлений работы комиссии по противодействию коррупции в учреждении до конца 2022 года.</text:span>.</text:p>
      <text:p text:style-name="P5">СЛУШАЛИ:</text:p>
      <text:p text:style-name="P12">1. Секретаря <text:s/>комиссии <text:s/>, <text:s/>которая <text:s/><text:span text:style-name="T7">подвела итоги работы комиссии за 9 месяцев 2022 года:</text:span></text:p>
      <text:p text:style-name="P12">- <text:span text:style-name="T7">за прошедший период в комиссию не поступало сообщений о случаях склонения сотрудников учреждения к совершению коррупционных нарушений.</text:span></text:p>
      <text:p text:style-name="P12">- <text:span text:style-name="T7">постоянно обновляется информация на стендах и сайте учреждения</text:span></text:p>
      <text:p text:style-name="P12">- <text:span text:style-name="T8">обращений о несоблюдении Кодекса этики сотрудниками учреждения за данный период не поступало.</text:span></text:p>
      <text:p text:style-name="P7"/>
      <text:p text:style-name="P7">РЕШИЛИ: </text:p>
      <text:p text:style-name="P7">- <text:span text:style-name="T8">оценить результаты работы комиссии по противодействию коррупции за 9 месяцев 2022 года как удовлетворительно.</text:span></text:p>
      <text:p text:style-name="P14">РЕЗУЛЬТАТ ГОЛОСОВАНИЯ:</text:p>
      <text:p text:style-name="P14">ЗА — 5 чел., <text:s/>против — 0 чел.</text:p>
      <text:p text:style-name="P9"/>
      <text:p text:style-name="P4">Председатель комиссии: Чижикова <text:s/>Г.А.<text:span text:style-name="T4"> </text:span></text:p>
      <text:p text:style-name="P4">члены комиссии:</text:p>
      <text:p text:style-name="P4">- <text:span text:style-name="T2">Соболева Н.А. </text:span></text:p>
      <text:p text:style-name="P4">- <text:span text:style-name="T2">Козленков И.А. </text:span></text:p>
      <text:p text:style-name="P6">Секретарь комиссии: Анисина Г.П. 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9-10-14T12:50:17.979798281</meta:creation-date>
    <dc:date>2022-11-02T11:46:54.498728409</dc:date>
    <meta:editing-duration>PT2H1M30S</meta:editing-duration>
    <meta:editing-cycles>9</meta:editing-cycles>
    <meta:generator>LibreOffice/6.4.7.2$Linux_X86_64 LibreOffice_project/72d9d5113b23a0ed474720f9d366fcde9a2744dd</meta:generator>
    <meta:print-date>2021-05-27T10:05:30.933335307</meta:print-date>
    <meta:document-statistic meta:table-count="0" meta:image-count="0" meta:object-count="0" meta:page-count="1" meta:paragraph-count="19" meta:word-count="152" meta:character-count="1161" meta:non-whitespace-character-count="940"/>
  </office:meta>
</office:document-meta>
</file>